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61b0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61b0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61b0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228 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 arbitre, en relación a las empresas que prestan servicios de gestión de plataformas y aplicaciones digitales para la comercialización y logística de bienes y servicios en el ámbito de la provincia, las medidas necesarias para:</text:span></text:p>
      <text:p text:style-name="P11"><text:span text:style-name="T8"/></text:p>
      <text:p text:style-name="P11"><text:span text:style-name="T8">a) Que las referidas empresas fijen domicilio en el ámbito de la Provincia de Santa Fe;</text:span></text:p>
      <text:p text:style-name="P11"><text:span text:style-name="T8"/></text:p>
      <text:p text:style-name="P11"><text:span text:style-name="T8">b) Que la Secretaría de Comercio Interior y Servicios del Ministerio de Producción, Ciencia y Tecnología, en ejercicios de sus funciones intensifique los controles tendientes a evitar arbitrariedades en el valor de las comisiones percibidas y/o los plazos para la acreditación de las operaciones concertadas, impidiendo abusos en posiciones dominantes que, en el marco de la Pandemia Mundial de COVID-19, podrían profundizarse</text:span></text:p>
      <text:p text:style-name="P11"><text:span text:style-name="T8"/></text:p>
      <text:p text:style-name="P11"><text:span text:style-name="T8">c) Generar incentivos para la creación de plataformas y/o aplicaciones digitales locales destinadas a la comercialización de bienes y servicios a nivel local y regional.</text:span></text:p>
      <text:p text:style-name="P11"><text:span text:style-name="T8"/></text:p>
      <text:p text:style-name="P11"><text:span text:style-name="T8">d) Crear un Registro Único de empresas oferentes de bienes y servicios a través de plataformas y aplicaciones digitales en el ámbito de la provincia.</text:span></text:p>
      <text:p text:style-name="P11"><text:span text:style-name="T8"/></text:p>
      <text:p text:style-name="P11"><text:span text:style-name="T8">e) Que el Ministerio de Trabajo intensifique la fiscalización de las condiciones de trabajo de los dependientes de estas empresas a </text:span><text:soft-page-break/><text:span text:style-name="T8">fin detectar y sancionar casos de inexistente o deficiente registración del vínculo laboral y garantizar las condiciones de higiene y seguridad, poniendo particular énfasis en las medidas exigidas en el marco de la Pandemia Mundial e COVID – 19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2:40:55.272114398</dc:date>
    <meta:print-date>2016-08-24T11:15:00</meta:print-date>
    <meta:editing-cycles>51</meta:editing-cycles>
    <meta:editing-duration>PT1H15M23S</meta:editing-duration>
    <meta:generator>LibreOffice/6.2.8.2$Linux_X86_64 LibreOffice_project/20$Build-2</meta:generator>
    <meta:document-statistic meta:table-count="0" meta:image-count="1" meta:object-count="0" meta:page-count="2" meta:paragraph-count="15" meta:word-count="313" meta:character-count="1994" meta:non-whitespace-character-count="1687"/>
  </office:meta>
</office:document-meta>
</file>